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" svg:font-family="'DejaVu Sans', 'Times New Roman'" style:font-family-generic="roman" style:font-pitch="variable"/>
    <style:font-face style:name="Mangal" svg:font-family="Mangal" style:font-family-generic="system" style:font-pitch="variable"/>
    <style:font-face style:name="OpenSymbol" svg:font-family="OpenSymbol, 'ヒラギノ角ゴ Pro W3'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4in" fo:margin-left="-0.075in" table:align="left" style:writing-mode="lr-tb"/>
    </style:style>
    <style:style style:name="Table1.A" style:family="table-column">
      <style:table-column-properties style:column-width="3.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6in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Name" style:master-page-name="Standard">
      <style:paragraph-properties style:page-number="auto"/>
      <style:text-properties fo:font-size="28pt" officeooo:rsid="00128a20" officeooo:paragraph-rsid="00128a20" style:font-size-asian="28pt" style:font-size-complex="28pt"/>
    </style:style>
    <style:style style:name="P10" style:family="paragraph" style:parent-style-name="Standard" style:list-style-name="WW8Num6"/>
    <style:style style:name="P11" style:family="paragraph" style:parent-style-name="Standard" style:list-style-name="WW8Num2"/>
    <style:style style:name="P12" style:family="paragraph" style:parent-style-name="Standard" style:list-style-name="WW8Num5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0c69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rchie Miller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Phone Number</text:p>
            <text:p text:style-name="P2">Email</text:p>
          </table:table-cell>
          <table:table-cell table:style-name="Table1.A1" office:value-type="string">
            <text:p text:style-name="P4">Address</text:p>
            <text:p text:style-name="P4">City, State, Zip</text:p>
          </table:table-cell>
        </table:table-row>
      </table:table>
      <text:p text:style-name="Standard"/>
      <text:h text:style-name="Heading_20_1" text:outline-level="1">Objective</text:h>
      <text:p text:style-name="Standard"/>
      <text:p text:style-name="Standard">To obtain a job as a customer services representative where I can utilize my management skills and customer satisfaction training.</text:p>
      <text:p text:style-name="Standard"/>
      <text:h text:style-name="Heading_20_1" text:outline-level="1">Skills</text:h>
      <text:p text:style-name="Standard"/>
      <text:list text:style-name="WW8Num6">
        <text:list-item>
          <text:p text:style-name="P10">100% positive feedback from satisfied customers over 5-year survey period.</text:p>
        </text:list-item>
        <text:list-item>
          <text:p text:style-name="P10">Implemented a floor plan that allowed employees to serve 10 more customers an hour, which greatly increased customer recommendations and referrals.</text:p>
        </text:list-item>
        <text:list-item>
          <text:p text:style-name="P10">Proficient at multi-tasking. Able to answer phones, take notes and treat customers with attentive respect under stress.</text:p>
        </text:list-item>
        <text:list-item>
          <text:p text:style-name="P10">Fluent in Spanish and English</text:p>
        </text:list-item>
        <text:list-item>
          <text:p text:style-name="P10">Competent with Windows, Mac and Linux. Knowledgeable of Microsoft Office and QuickBooks.</text:p>
        </text:list-item>
      </text:list>
      <text:p text:style-name="Standard"/>
      <text:h text:style-name="Heading_20_1" text:outline-level="1">Experience</text:h>
      <text:p text:style-name="Standard"/>
      <text:p text:style-name="P5"><text:span text:style-name="T1">Restaurant Manager</text:span><text:tab/>2006 - 2012</text:p>
      <text:list xml:id="list542606283" text:style-name="WW8Num2">
        <text:list-item>
          <text:p text:style-name="P11">“La Roux Restaurant” in Minneapolis, MN</text:p>
        </text:list-item>
        <text:list-item>
          <text:p text:style-name="P11">Awarded “Employee of the Month” five times</text:p>
        </text:list-item>
        <text:list-item>
          <text:p text:style-name="P11">Responsible for customer service, filing and bookkeeping</text:p>
        </text:list-item>
        <text:list-item>
          <text:p text:style-name="P11">Trained and scheduled employees</text:p>
        </text:list-item>
      </text:list>
      <text:p text:style-name="P6"/>
      <text:p text:style-name="P5"><text:span text:style-name="T1">Head Waiter</text:span><text:tab/>2004 - 2006</text:p>
      <text:list xml:id="list151316398003142" text:continue-numbering="true" text:style-name="WW8Num2">
        <text:list-item>
          <text:p text:style-name="P11">“The Sweet and Sour Duck” in St. Paul, MN</text:p>
        </text:list-item>
        <text:list-item>
          <text:p text:style-name="P11">Addressed customer questions and complaints</text:p>
        </text:list-item>
        <text:list-item>
          <text:p text:style-name="P11">Coordinated employee stations so as to minimize delays and long waits</text:p>
        </text:list-item>
        <text:list-item>
          <text:p text:style-name="P11">Personally attended 10 – 15 tables at a time</text:p>
        </text:list-item>
      </text:list>
      <text:p text:style-name="P7"/>
      <text:p text:style-name="P5"><text:span text:style-name="T1">Hostess</text:span><text:tab/>2000 - 2002</text:p>
      <text:list xml:id="list151315868870023" text:continue-numbering="true" text:style-name="WW8Num2">
        <text:list-item>
          <text:p text:style-name="P11">“Eats and Sweets” in Anoka, MN</text:p>
        </text:list-item>
        <text:list-item>
          <text:p text:style-name="P11">Assigned and organized reservations</text:p>
        </text:list-item>
        <text:list-item>
          <text:p text:style-name="P11">Greeted and seated customers</text:p>
        </text:list-item>
      </text:list>
      <text:p text:style-name="Standard"/>
      <text:h text:style-name="Heading_20_1" text:outline-level="1">Education</text:h>
      <text:p text:style-name="Standard"/>
      <text:p text:style-name="Standard"><text:span text:style-name="T2">University of Minnesota</text:span> <text:s text:c="91"/>June 2002</text:p>
      <text:list text:style-name="WW8Num5">
        <text:list-item>
          <text:p text:style-name="P12"><draw:frame draw:style-name="fr1" draw:name="Frame1" text:anchor-type="char" svg:x="1.7126in" svg:y="0.4827in" svg:width="2.8465in" draw:z-index="0"><draw:text-box fo:min-height="0.0161in"><text:p text:style-name="P8">www.<text:span text:style-name="T3">LibreOffice</text:span>Templates.net</text:p></draw:text-box></draw:frame>B.A. in Psychology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" svg:font-family="'DejaVu Sans', 'Times New Roman'" style:font-family-generic="roman" style:font-pitch="variable"/>
    <style:font-face style:name="Mangal" svg:font-family="Mangal" style:font-family-generic="system" style:font-pitch="variable"/>
    <style:font-face style:name="OpenSymbol" svg:font-family="OpenSymbol, 'ヒラギノ角ゴ Pro W3'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in" fo:margin-right="0in" fo:text-indent="0in" style:auto-text-indent="false" fo:padding-left="0in" fo:padding-right="0in" fo:padding-top="0in" fo:padding-bottom="0.0138in" fo:border-left="none" fo:border-right="none" fo:border-top="none" fo:border-bottom="0.51pt solid #000000" fo:keep-with-next="always"/>
      <style:text-properties fo:font-variant="small-caps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Name" style:family="paragraph" style:parent-style-name="Standard">
      <style:paragraph-properties fo:margin-left="-0.25in" fo:margin-right="0in" fo:text-indent="0in" style:auto-text-indent="false"/>
      <style:text-properties fo:font-variant="small-caps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>
        <style:tab-stops>
          <style:tab-stop style:position="0.25in"/>
          <style:tab-stop style:position="0.5in"/>
        </style:tab-stops>
      </style:paragraph-properties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fo:language="none" fo:country="none" style:font-size-asian="8pt" style:font-name-complex="Tahoma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te_20_Level_20_2" style:display-name="Note Level 2" style:family="paragraph">
      <style:paragraph-properties fo:orphans="2" fo:widows="2"/>
      <style:text-properties style:use-window-font-color="true" loext:opacity="0%" style:font-name="Calibri" fo:font-family="Calibri" style:font-pitch="variable" fo:font-size="11pt" fo:language="en" fo:country="US" style:font-name-asian="Calibri" style:font-family-asian="Calibri" style:font-pitch-asian="variable" style:font-size-asian="11pt" style:font-name-complex="Calibri" style:font-family-complex="Calibri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Symbol" style:font-family-complex="Symbol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Symbol" style:font-family-complex="Symbol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ヒラギノ角ゴ Pro W3'" style:font-name-asian="OpenSymbol" style:font-family-asian="OpenSymbol, 'ヒラギノ角ゴ Pro W3'" style:font-name-complex="OpenSymbol" style:font-family-complex="OpenSymbol, 'ヒラギノ角ゴ Pro W3'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9374in" fo:margin-bottom="0.5in" fo:margin-left="1.25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74in" fo:margin-left="0in" fo:margin-right="0in" fo:margin-top="0.14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stant Resume Templates:  Career Change Resume</dc:title>
    <dc:subject>instant resume templates</dc:subject>
    <meta:keyword>instant resume templates doc</meta:keyword>
    <dc:description>Instant Resume Templates by Savetz Publishing, Inc. Download an instant resume template, open it in Microsoft Word, enter your information to customize it, and print your personalized Instant Resume Template.</dc:description>
    <meta:initial-creator>Savetz Publishing, Inc.</meta:initial-creator>
    <meta:creation-date>2012-07-23T17:22:00</meta:creation-date>
    <dc:date>2023-06-21T15:13:14.251296188</dc:date>
    <meta:editing-cycles>11</meta:editing-cycles>
    <meta:editing-duration>PT26M24S</meta:editing-duration>
    <meta:generator>LibreOffice/7.5.4.2$MacOSX_X86_64 LibreOffice_project/36ccfdc35048b057fd9854c757a8b67ec53977b6</meta:generator>
    <meta:document-statistic meta:table-count="1" meta:image-count="0" meta:object-count="0" meta:page-count="1" meta:paragraph-count="32" meta:word-count="209" meta:character-count="1391" meta:non-whitespace-character-count="1139"/>
    <meta:user-defined meta:name="Copyright">(c) 2010 Vertex42 LLC</meta:user-defined>
  </office:meta>
</office:document-meta>
</file>