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Helvetica" svg:font-family="Helvetica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 style:master-page-name="Standard">
      <style:table-properties style:width="7.5in" style:page-number="auto" table:align="center" style:writing-mode="lr-tb"/>
    </style:style>
    <style:style style:name="Table1.A" style:family="table-column">
      <style:table-column-properties style:column-width="1.625in"/>
    </style:style>
    <style:style style:name="Table1.B" style:family="table-column">
      <style:table-column-properties style:column-width="2.125in"/>
    </style:style>
    <style:style style:name="Table1.C" style:family="table-column">
      <style:table-column-properties style:column-width="3.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99in" fo:padding-right="0.0799in" fo:padding-top="0.15in" fo:padding-bottom="0.15in" fo:border="none" style:writing-mode="lr-tb"/>
    </style:style>
    <style:style style:name="Table1.A2" style:family="table-cell">
      <style:table-cell-properties style:vertical-align="top" fo:padding-left="0.0799in" fo:padding-right="0.0799in" fo:padding-top="0.15in" fo:padding-bottom="0.15in" fo:border-left="none" fo:border-right="none" fo:border-top="none" fo:border-bottom="0.5pt solid #000000" style:writing-mode="lr-tb"/>
    </style:style>
    <style:style style:name="Table1.A3" style:family="table-cell">
      <style:table-cell-properties style:vertical-align="top" fo:padding-left="0.0799in" fo:padding-right="0.0799in" fo:padding-top="0.15in" fo:padding-bottom="0.15in" fo:border-left="none" fo:border-right="none" fo:border-top="0.5pt solid #000000" fo:border-bottom="0.5pt solid #000000" style:writing-mode="lr-tb"/>
    </style:style>
    <style:style style:name="Table1.A7" style:family="table-cell">
      <style:table-cell-properties style:vertical-align="top" fo:padding-left="0.0799in" fo:padding-right="0.0799in" fo:padding-top="0.15in" fo:padding-bottom="0.15in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fo:font-style="italic" style:font-style-asian="italic" style:font-name-complex="Arial"/>
    </style:style>
    <style:style style:name="P3" style:family="paragraph" style:parent-style-name="Standard">
      <style:paragraph-properties fo:margin-left="0.5in" fo:margin-right="0in" fo:text-indent="0in" style:auto-text-indent="false"/>
      <style:text-properties style:font-name="Arial" fo:font-style="italic" style:font-style-asian="italic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.5in" fo:margin-right="0in" fo:text-indent="0in" style:auto-text-indent="false"/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 style:list-style-name="WW8Num1"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24pt" fo:font-weight="bold" officeooo:rsid="0013b075" officeooo:paragraph-rsid="0013b075" style:font-size-asian="24pt" style:font-weight-asian="bold" style:font-name-complex="Arial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8">Sejla Ademovic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Permanent Address</text:p>
            <text:p text:style-name="P5">Address</text:p>
            <text:p text:style-name="P5">City, State <text:s/>ZIP</text:p>
            <text:p text:style-name="P5">Phone </text:p>
            <text:p text:style-name="P5">Email</text:p>
          </table:table-cell>
          <table:covered-table-cell/>
          <table:table-cell table:style-name="Table1.A2" office:value-type="string">
            <text:p text:style-name="P2">Local Address</text:p>
            <text:p text:style-name="P5">Address</text:p>
            <text:p text:style-name="P5">City, State <text:s/>ZIP</text:p>
            <text:p text:style-name="P5">Phone </text:p>
            <text:p text:style-name="P5">Email</text:p>
          </table:table-cell>
        </table:table-row>
        <table:table-row table:style-name="Table1.1">
          <table:table-cell table:style-name="Table1.A3" office:value-type="string">
            <text:p text:style-name="P4">Objective</text:p>
          </table:table-cell>
          <table:table-cell table:style-name="Table1.A3" table:number-columns-spanned="2" office:value-type="string">
            <text:p text:style-name="P6">An entry-level position as a cheese straightener. <text:s/>I’ve always dreamed of straightening cheese, and am willing to start at the bottom to build my career.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4">Summary</text:p>
          </table:table-cell>
          <table:table-cell table:style-name="Table1.A3" table:number-columns-spanned="2" office:value-type="string">
            <text:p text:style-name="P6">Who are you? Why are you the best candidate?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4">Education</text:p>
          </table:table-cell>
          <table:table-cell table:style-name="Table1.A3" table:number-columns-spanned="2" office:value-type="string">
            <text:p text:style-name="P4">Undergraduate School</text:p>
            <text:p text:style-name="P6">degrees earned</text:p>
            <text:p text:style-name="P6">coursework studied</text:p>
            <text:p text:style-name="P6"/>
            <text:p text:style-name="P4">Graduate School</text:p>
            <text:p text:style-name="P6">degrees earned</text:p>
            <text:p text:style-name="P6">coursework studied</text:p>
            <text:p text:style-name="P6"/>
            <text:p text:style-name="P4">Vocational School</text:p>
            <text:p text:style-name="P6">certificates earned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4">Experience</text:p>
          </table:table-cell>
          <table:table-cell table:style-name="Table1.A3" table:number-columns-spanned="2" office:value-type="string">
            <text:p text:style-name="P4">Job Title</text:p>
            <text:p text:style-name="P3">Company Name <text:s text:c="2"/>City <text:s/>State <text:s/></text:p>
            <text:p text:style-name="P3">Dates of employment</text:p>
            <text:list xml:id="list4014945325" text:style-name="WW8Num1">
              <text:list-item>
                <text:p text:style-name="P7">Job responsibility/achievement</text:p>
              </text:list-item>
              <text:list-item>
                <text:p text:style-name="P7">Job responsibility/achievement</text:p>
              </text:list-item>
            </text:list>
            <text:p text:style-name="P6"/>
            <text:p text:style-name="P4">Job Title</text:p>
            <text:p text:style-name="P3">Company Name <text:s text:c="2"/>City <text:s/>State <text:s/></text:p>
            <text:p text:style-name="P3">Dates of employment</text:p>
            <text:list xml:id="list152430554307255" text:continue-numbering="true" text:style-name="WW8Num1">
              <text:list-item>
                <text:p text:style-name="P7">Job responsibility/achievement</text:p>
              </text:list-item>
              <text:list-item>
                <text:p text:style-name="P7">Job responsibility/achievement</text:p>
              </text:list-item>
            </text:list>
          </table:table-cell>
          <table:covered-table-cell/>
        </table:table-row>
        <table:table-row table:style-name="Table1.1">
          <table:table-cell table:style-name="Table1.A7" office:value-type="string">
            <text:p text:style-name="P4">Activities</text:p>
            <text:p text:style-name="P4"/>
          </table:table-cell>
          <table:table-cell table:style-name="Table1.A7" table:number-columns-spanned="2" office:value-type="string">
            <text:p text:style-name="P6">Civic Involvement</text:p>
            <text:p text:style-name="P6"/>
            <text:p text:style-name="P6">Professional or Scholastic Organization membership</text:p>
            <text:p text:style-name="P6"/>
          </table:table-cell>
          <table:covered-table-cell/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Helvetica" svg:font-family="Helvetica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Helvetica" fo:font-family="Helvetica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Helvetica" style:font-family-complex="Helvetica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ww.LibreOfficeTemplates.net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intable Entry-Level Resume</dc:title>
    <meta:keyword>free printable instant resume templates</meta:keyword>
    <dc:description>Printable instant resume templates by Savetz Publishing, Inc. Download a resume template, open it in Microsoft Word, customize it and enter your information, and print your personalized resume.</dc:description>
    <meta:initial-creator>Savetz Publishing, Inc.</meta:initial-creator>
    <meta:creation-date>2009-09-02T18:45:00</meta:creation-date>
    <dc:date>2023-06-21T15:24:28.482405608</dc:date>
    <meta:editing-cycles>8</meta:editing-cycles>
    <meta:editing-duration>PT56M46S</meta:editing-duration>
    <meta:generator>LibreOffice/7.5.4.2$MacOSX_X86_64 LibreOffice_project/36ccfdc35048b057fd9854c757a8b67ec53977b6</meta:generator>
    <meta:document-statistic meta:table-count="1" meta:image-count="0" meta:object-count="0" meta:page-count="1" meta:paragraph-count="39" meta:word-count="111" meta:character-count="820" meta:non-whitespace-character-count="737"/>
  </office:meta>
</office:document-meta>
</file>